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34</text:p>
          </table:table-cell>
          <table:table-cell table:number-columns-repeated="4" table:style-name="ce10"/>
          <table:table-cell office:value-type="string" table:style-name="ce12">
            <text:p>0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5" table:style-name="ce16">
            <text:p>19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1" table:style-name="ce17">
            <text:p>3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1586</text:p>
          </table:table-cell>
          <table:covered-table-cell/>
          <table:table-cell office:value-type="float" office:value="811249.63" table:style-name="ce20">
            <text:p>811249,6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47</text:p>
          </table:table-cell>
          <table:covered-table-cell/>
          <table:table-cell office:value-type="float" office:value="1416556.51" table:style-name="ce20">
            <text:p>1416556,5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01:484</text:p>
          </table:table-cell>
          <table:covered-table-cell/>
          <table:table-cell office:value-type="float" office:value="86276.19" table:style-name="ce20">
            <text:p>86276,1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20001:242</text:p>
          </table:table-cell>
          <table:covered-table-cell/>
          <table:table-cell office:value-type="float" office:value="1152222.3500000001" table:style-name="ce20">
            <text:p>1152222,3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440017:38</text:p>
          </table:table-cell>
          <table:covered-table-cell/>
          <table:table-cell office:value-type="float" office:value="515188.25" table:style-name="ce20">
            <text:p>515188,2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41:981</text:p>
          </table:table-cell>
          <table:covered-table-cell/>
          <table:table-cell office:value-type="float" office:value="90602.38" table:style-name="ce20">
            <text:p>90602,3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07:232</text:p>
          </table:table-cell>
          <table:covered-table-cell/>
          <table:table-cell office:value-type="float" office:value="1563143.47" table:style-name="ce20">
            <text:p>1563143,4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21:440</text:p>
          </table:table-cell>
          <table:covered-table-cell/>
          <table:table-cell office:value-type="float" office:value="2525600.54" table:style-name="ce20">
            <text:p>2525600,5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9:1409</text:p>
          </table:table-cell>
          <table:covered-table-cell/>
          <table:table-cell office:value-type="float" office:value="88316.41" table:style-name="ce20">
            <text:p>88316,4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249</text:p>
          </table:table-cell>
          <table:covered-table-cell/>
          <table:table-cell office:value-type="float" office:value="108383.21" table:style-name="ce20">
            <text:p>108383,2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7:680</text:p>
          </table:table-cell>
          <table:covered-table-cell/>
          <table:table-cell office:value-type="float" office:value="23858.09" table:style-name="ce20">
            <text:p>23858,0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39:530</text:p>
          </table:table-cell>
          <table:covered-table-cell/>
          <table:table-cell office:value-type="float" office:value="2127991.33" table:style-name="ce20">
            <text:p>2127991,3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16:520</text:p>
          </table:table-cell>
          <table:covered-table-cell/>
          <table:table-cell office:value-type="float" office:value="420248.05" table:style-name="ce20">
            <text:p>420248,0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200001:1798</text:p>
          </table:table-cell>
          <table:covered-table-cell/>
          <table:table-cell office:value-type="float" office:value="652901.18000000005" table:style-name="ce20">
            <text:p>652901,1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800022:476</text:p>
          </table:table-cell>
          <table:covered-table-cell/>
          <table:table-cell office:value-type="float" office:value="403760.88" table:style-name="ce20">
            <text:p>403760,8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00000:4686</text:p>
          </table:table-cell>
          <table:covered-table-cell/>
          <table:table-cell office:value-type="float" office:value="5219683.8899999997" table:style-name="ce20">
            <text:p>5219683,8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4689</text:p>
          </table:table-cell>
          <table:covered-table-cell/>
          <table:table-cell office:value-type="float" office:value="5371564.71" table:style-name="ce20">
            <text:p>5371564,7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4690</text:p>
          </table:table-cell>
          <table:covered-table-cell/>
          <table:table-cell office:value-type="float" office:value="1772437.04" table:style-name="ce20">
            <text:p>1772437,0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4901</text:p>
          </table:table-cell>
          <table:covered-table-cell/>
          <table:table-cell office:value-type="float" office:value="2075245.19" table:style-name="ce20">
            <text:p>2075245,1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7003:216</text:p>
          </table:table-cell>
          <table:covered-table-cell/>
          <table:table-cell office:value-type="float" office:value="1451584.35" table:style-name="ce20">
            <text:p>1451584,3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20046:54</text:p>
          </table:table-cell>
          <table:covered-table-cell/>
          <table:table-cell office:value-type="float" office:value="1646344.6" table:style-name="ce20">
            <text:p>1646344,6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590004:216</text:p>
          </table:table-cell>
          <table:covered-table-cell/>
          <table:table-cell office:value-type="float" office:value="500874.23" table:style-name="ce20">
            <text:p>500874,2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3:1710</text:p>
          </table:table-cell>
          <table:covered-table-cell/>
          <table:table-cell office:value-type="float" office:value="6541460.5899999999" table:style-name="ce20">
            <text:p>6541460,5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301001:1801</text:p>
          </table:table-cell>
          <table:covered-table-cell/>
          <table:table-cell office:value-type="float" office:value="4856294.22" table:style-name="ce20">
            <text:p>4856294,2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501012:369</text:p>
          </table:table-cell>
          <table:covered-table-cell/>
          <table:table-cell office:value-type="float" office:value="1105369.72" table:style-name="ce20">
            <text:p>1105369,7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501012:370</text:p>
          </table:table-cell>
          <table:covered-table-cell/>
          <table:table-cell office:value-type="float" office:value="1640040.08" table:style-name="ce20">
            <text:p>1640040,0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1:1934</text:p>
          </table:table-cell>
          <table:covered-table-cell/>
          <table:table-cell office:value-type="float" office:value="3790673.55" table:style-name="ce20">
            <text:p>3790673,5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6:1041</text:p>
          </table:table-cell>
          <table:covered-table-cell/>
          <table:table-cell office:value-type="float" office:value="2773063.7" table:style-name="ce20">
            <text:p>2773063,7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301014:328</text:p>
          </table:table-cell>
          <table:covered-table-cell/>
          <table:table-cell office:value-type="float" office:value="2467227.84" table:style-name="ce20">
            <text:p>2467227,8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301019:1463</text:p>
          </table:table-cell>
          <table:covered-table-cell/>
          <table:table-cell office:value-type="float" office:value="2895437.66" table:style-name="ce20">
            <text:p>2895437,6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306001:593</text:p>
          </table:table-cell>
          <table:covered-table-cell/>
          <table:table-cell office:value-type="float" office:value="985070.99" table:style-name="ce20">
            <text:p>985070,9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6:2710</text:p>
          </table:table-cell>
          <table:covered-table-cell/>
          <table:table-cell office:value-type="float" office:value="2793630.05" table:style-name="ce20">
            <text:p>2793630,0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1001:2697</text:p>
          </table:table-cell>
          <table:covered-table-cell/>
          <table:table-cell office:value-type="float" office:value="1867542.07" table:style-name="ce20">
            <text:p>1867542,0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200022:142</text:p>
          </table:table-cell>
          <table:covered-table-cell/>
          <table:table-cell office:value-type="float" office:value="3561049.36" table:style-name="ce20">
            <text:p>3561049,3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6500001:193</text:p>
          </table:table-cell>
          <table:covered-table-cell/>
          <table:table-cell office:value-type="float" office:value="382773.54" table:style-name="ce20">
            <text:p>382773,5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000000:8172</text:p>
          </table:table-cell>
          <table:covered-table-cell/>
          <table:table-cell office:value-type="float" office:value="829008.44" table:style-name="ce20">
            <text:p>829008,4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2100002:181</text:p>
          </table:table-cell>
          <table:covered-table-cell/>
          <table:table-cell office:value-type="float" office:value="1559388.87" table:style-name="ce20">
            <text:p>1559388,8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2100002:192</text:p>
          </table:table-cell>
          <table:covered-table-cell/>
          <table:table-cell office:value-type="float" office:value="1330145.3799999999" table:style-name="ce20">
            <text:p>1330145,3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6400008:253</text:p>
          </table:table-cell>
          <table:covered-table-cell/>
          <table:table-cell office:value-type="float" office:value="510939.72" table:style-name="ce20">
            <text:p>510939,7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300004:1118</text:p>
          </table:table-cell>
          <table:covered-table-cell/>
          <table:table-cell office:value-type="float" office:value="787529.27" table:style-name="ce20">
            <text:p>787529,2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0100015:605</text:p>
          </table:table-cell>
          <table:covered-table-cell/>
          <table:table-cell office:value-type="float" office:value="911871.65" table:style-name="ce20">
            <text:p>911871,6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3900001:132</text:p>
          </table:table-cell>
          <table:covered-table-cell/>
          <table:table-cell office:value-type="float" office:value="212888.8" table:style-name="ce20">
            <text:p>212888,8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0100022:638</text:p>
          </table:table-cell>
          <table:covered-table-cell/>
          <table:table-cell office:value-type="float" office:value="946797.44" table:style-name="ce20">
            <text:p>946797,4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0101006:3092</text:p>
          </table:table-cell>
          <table:covered-table-cell/>
          <table:table-cell office:value-type="float" office:value="112280.31" table:style-name="ce20">
            <text:p>112280,3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1800004:553</text:p>
          </table:table-cell>
          <table:covered-table-cell/>
          <table:table-cell office:value-type="float" office:value="321859.39" table:style-name="ce20">
            <text:p>321859,3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100005:361</text:p>
          </table:table-cell>
          <table:covered-table-cell/>
          <table:table-cell office:value-type="float" office:value="3885123.06" table:style-name="ce20">
            <text:p>3885123,0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26000:1410</text:p>
          </table:table-cell>
          <table:covered-table-cell/>
          <table:table-cell office:value-type="float" office:value="4147776.43" table:style-name="ce20">
            <text:p>4147776,4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6:6154</text:p>
          </table:table-cell>
          <table:covered-table-cell/>
          <table:table-cell office:value-type="float" office:value="1682197.92" table:style-name="ce20">
            <text:p>1682197,9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11055</text:p>
          </table:table-cell>
          <table:covered-table-cell/>
          <table:table-cell office:value-type="float" office:value="2509375.59" table:style-name="ce20">
            <text:p>2509375,5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11056</text:p>
          </table:table-cell>
          <table:covered-table-cell/>
          <table:table-cell office:value-type="float" office:value="2623340.38" table:style-name="ce20">
            <text:p>2623340,3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11057</text:p>
          </table:table-cell>
          <table:covered-table-cell/>
          <table:table-cell office:value-type="float" office:value="1565938.11" table:style-name="ce20">
            <text:p>1565938,1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51000:2290</text:p>
          </table:table-cell>
          <table:covered-table-cell/>
          <table:table-cell office:value-type="float" office:value="7963577.5800000001" table:style-name="ce20">
            <text:p>7963577,5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64000:425</text:p>
          </table:table-cell>
          <table:covered-table-cell/>
          <table:table-cell office:value-type="float" office:value="3712761.41" table:style-name="ce20">
            <text:p>3712761,4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76000:1794</text:p>
          </table:table-cell>
          <table:covered-table-cell/>
          <table:table-cell office:value-type="float" office:value="1683902.42" table:style-name="ce20">
            <text:p>1683902,4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1002:365</text:p>
          </table:table-cell>
          <table:covered-table-cell/>
          <table:table-cell office:value-type="float" office:value="62824.75" table:style-name="ce20">
            <text:p>62824,7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1015:313</text:p>
          </table:table-cell>
          <table:covered-table-cell/>
          <table:table-cell office:value-type="float" office:value="3696237.89" table:style-name="ce20">
            <text:p>3696237,8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1102:1040</text:p>
          </table:table-cell>
          <table:covered-table-cell/>
          <table:table-cell office:value-type="float" office:value="185172847.08000001" table:style-name="ce20">
            <text:p>185172847,0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1102:1041</text:p>
          </table:table-cell>
          <table:covered-table-cell/>
          <table:table-cell office:value-type="float" office:value="1691602.88" table:style-name="ce20">
            <text:p>1691602,8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1102:1042</text:p>
          </table:table-cell>
          <table:covered-table-cell/>
          <table:table-cell office:value-type="float" office:value="2164482.7799999998" table:style-name="ce20">
            <text:p>2164482,7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1102:1043</text:p>
          </table:table-cell>
          <table:covered-table-cell/>
          <table:table-cell office:value-type="float" office:value="1387883.27" table:style-name="ce20">
            <text:p>1387883,2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1102:1044</text:p>
          </table:table-cell>
          <table:covered-table-cell/>
          <table:table-cell office:value-type="float" office:value="2406689.5499999998" table:style-name="ce20">
            <text:p>2406689,5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1102:1045</text:p>
          </table:table-cell>
          <table:covered-table-cell/>
          <table:table-cell office:value-type="float" office:value="1691602.88" table:style-name="ce20">
            <text:p>1691602,8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1102:1046</text:p>
          </table:table-cell>
          <table:covered-table-cell/>
          <table:table-cell office:value-type="float" office:value="2168327.33" table:style-name="ce20">
            <text:p>2168327,3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1102:1047</text:p>
          </table:table-cell>
          <table:covered-table-cell/>
          <table:table-cell office:value-type="float" office:value="1391727.82" table:style-name="ce20">
            <text:p>1391727,8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1102:1048</text:p>
          </table:table-cell>
          <table:covered-table-cell/>
          <table:table-cell office:value-type="float" office:value="2402845" table:style-name="ce20">
            <text:p>2402845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1102:1049</text:p>
          </table:table-cell>
          <table:covered-table-cell/>
          <table:table-cell office:value-type="float" office:value="1699291.98" table:style-name="ce20">
            <text:p>1699291,9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1102:1050</text:p>
          </table:table-cell>
          <table:covered-table-cell/>
          <table:table-cell office:value-type="float" office:value="2168327.33" table:style-name="ce20">
            <text:p>2168327,3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1102:1051</text:p>
          </table:table-cell>
          <table:covered-table-cell/>
          <table:table-cell office:value-type="float" office:value="1687758.33" table:style-name="ce20">
            <text:p>1687758,3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1102:1052</text:p>
          </table:table-cell>
          <table:covered-table-cell/>
          <table:table-cell office:value-type="float" office:value="1387883.27" table:style-name="ce20">
            <text:p>1387883,2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1102:1053</text:p>
          </table:table-cell>
          <table:covered-table-cell/>
          <table:table-cell office:value-type="float" office:value="2410534.1" table:style-name="ce20">
            <text:p>2410534,1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1102:1054</text:p>
          </table:table-cell>
          <table:covered-table-cell/>
          <table:table-cell office:value-type="float" office:value="2414378.66" table:style-name="ce20">
            <text:p>2414378,6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1102:1055</text:p>
          </table:table-cell>
          <table:covered-table-cell/>
          <table:table-cell office:value-type="float" office:value="1384038.72" table:style-name="ce20">
            <text:p>1384038,7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1102:1056</text:p>
          </table:table-cell>
          <table:covered-table-cell/>
          <table:table-cell office:value-type="float" office:value="1387883.27" table:style-name="ce20">
            <text:p>1387883,2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1102:1057</text:p>
          </table:table-cell>
          <table:covered-table-cell/>
          <table:table-cell office:value-type="float" office:value="2410534.1" table:style-name="ce20">
            <text:p>2410534,1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1102:1058</text:p>
          </table:table-cell>
          <table:covered-table-cell/>
          <table:table-cell office:value-type="float" office:value="2418223.21" table:style-name="ce20">
            <text:p>2418223,2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1102:1059</text:p>
          </table:table-cell>
          <table:covered-table-cell/>
          <table:table-cell office:value-type="float" office:value="1391727.82" table:style-name="ce20">
            <text:p>1391727,8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1102:1060</text:p>
          </table:table-cell>
          <table:covered-table-cell/>
          <table:table-cell office:value-type="float" office:value="1395572.38" table:style-name="ce20">
            <text:p>1395572,3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1102:1061</text:p>
          </table:table-cell>
          <table:covered-table-cell/>
          <table:table-cell office:value-type="float" office:value="2410534.1" table:style-name="ce20">
            <text:p>2410534,1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1102:1062</text:p>
          </table:table-cell>
          <table:covered-table-cell/>
          <table:table-cell office:value-type="float" office:value="2179860.98" table:style-name="ce20">
            <text:p>2179860,9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1102:1063</text:p>
          </table:table-cell>
          <table:covered-table-cell/>
          <table:table-cell office:value-type="float" office:value="2410534.1" table:style-name="ce20">
            <text:p>2410534,1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1102:1064</text:p>
          </table:table-cell>
          <table:covered-table-cell/>
          <table:table-cell office:value-type="float" office:value="1387883.27" table:style-name="ce20">
            <text:p>1387883,2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1102:1065</text:p>
          </table:table-cell>
          <table:covered-table-cell/>
          <table:table-cell office:value-type="float" office:value="1384038.72" table:style-name="ce20">
            <text:p>1384038,7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1102:1066</text:p>
          </table:table-cell>
          <table:covered-table-cell/>
          <table:table-cell office:value-type="float" office:value="2422067.7599999998" table:style-name="ce20">
            <text:p>2422067,7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1102:1067</text:p>
          </table:table-cell>
          <table:covered-table-cell/>
          <table:table-cell office:value-type="float" office:value="2410534.1" table:style-name="ce20">
            <text:p>2410534,1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1102:1068</text:p>
          </table:table-cell>
          <table:covered-table-cell/>
          <table:table-cell office:value-type="float" office:value="1391727.82" table:style-name="ce20">
            <text:p>1391727,8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1102:1069</text:p>
          </table:table-cell>
          <table:covered-table-cell/>
          <table:table-cell office:value-type="float" office:value="1395572.38" table:style-name="ce20">
            <text:p>1395572,3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1102:1070</text:p>
          </table:table-cell>
          <table:covered-table-cell/>
          <table:table-cell office:value-type="float" office:value="2410534.1" table:style-name="ce20">
            <text:p>2410534,1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1102:1071</text:p>
          </table:table-cell>
          <table:covered-table-cell/>
          <table:table-cell office:value-type="float" office:value="2414378.66" table:style-name="ce20">
            <text:p>2414378,6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1102:1072</text:p>
          </table:table-cell>
          <table:covered-table-cell/>
          <table:table-cell office:value-type="float" office:value="1403261.48" table:style-name="ce20">
            <text:p>1403261,4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1102:1073</text:p>
          </table:table-cell>
          <table:covered-table-cell/>
          <table:table-cell office:value-type="float" office:value="1391727.82" table:style-name="ce20">
            <text:p>1391727,8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1102:1074</text:p>
          </table:table-cell>
          <table:covered-table-cell/>
          <table:table-cell office:value-type="float" office:value="1376349.62" table:style-name="ce20">
            <text:p>1376349,6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1102:1075</text:p>
          </table:table-cell>
          <table:covered-table-cell/>
          <table:table-cell office:value-type="float" office:value="2422067.7599999998" table:style-name="ce20">
            <text:p>2422067,7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1102:1076</text:p>
          </table:table-cell>
          <table:covered-table-cell/>
          <table:table-cell office:value-type="float" office:value="2406689.5499999998" table:style-name="ce20">
            <text:p>2406689,5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1102:1077</text:p>
          </table:table-cell>
          <table:covered-table-cell/>
          <table:table-cell office:value-type="float" office:value="1387883.27" table:style-name="ce20">
            <text:p>1387883,2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1102:1078</text:p>
          </table:table-cell>
          <table:covered-table-cell/>
          <table:table-cell office:value-type="float" office:value="2164482.7799999998" table:style-name="ce20">
            <text:p>2164482,7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1102:1079</text:p>
          </table:table-cell>
          <table:covered-table-cell/>
          <table:table-cell office:value-type="float" office:value="1687758.33" table:style-name="ce20">
            <text:p>1687758,3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1102:1080</text:p>
          </table:table-cell>
          <table:covered-table-cell/>
          <table:table-cell office:value-type="float" office:value="2406689.5499999998" table:style-name="ce20">
            <text:p>2406689,5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1102:1081</text:p>
          </table:table-cell>
          <table:covered-table-cell/>
          <table:table-cell office:value-type="float" office:value="1387883.27" table:style-name="ce20">
            <text:p>1387883,2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1102:1082</text:p>
          </table:table-cell>
          <table:covered-table-cell/>
          <table:table-cell office:value-type="float" office:value="2160638.2200000002" table:style-name="ce20">
            <text:p>2160638,2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1102:1083</text:p>
          </table:table-cell>
          <table:covered-table-cell/>
          <table:table-cell office:value-type="float" office:value="1695447.43" table:style-name="ce20">
            <text:p>1695447,4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1102:1084</text:p>
          </table:table-cell>
          <table:covered-table-cell/>
          <table:table-cell office:value-type="float" office:value="2418223.21" table:style-name="ce20">
            <text:p>2418223,2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11102:1085</text:p>
          </table:table-cell>
          <table:covered-table-cell/>
          <table:table-cell office:value-type="float" office:value="2395155.9" table:style-name="ce20">
            <text:p>2395155,9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1102:1086</text:p>
          </table:table-cell>
          <table:covered-table-cell/>
          <table:table-cell office:value-type="float" office:value="1384038.72" table:style-name="ce20">
            <text:p>1384038,7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1102:1087</text:p>
          </table:table-cell>
          <table:covered-table-cell/>
          <table:table-cell office:value-type="float" office:value="2160638.2200000002" table:style-name="ce20">
            <text:p>2160638,2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1102:1088</text:p>
          </table:table-cell>
          <table:covered-table-cell/>
          <table:table-cell office:value-type="float" office:value="1687758.33" table:style-name="ce20">
            <text:p>1687758,3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1102:1089</text:p>
          </table:table-cell>
          <table:covered-table-cell/>
          <table:table-cell office:value-type="float" office:value="2399000.4500000002" table:style-name="ce20">
            <text:p>2399000,4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11102:1090</text:p>
          </table:table-cell>
          <table:covered-table-cell/>
          <table:table-cell office:value-type="float" office:value="1387883.27" table:style-name="ce20">
            <text:p>1387883,2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11102:1091</text:p>
          </table:table-cell>
          <table:covered-table-cell/>
          <table:table-cell office:value-type="float" office:value="2160638.2200000002" table:style-name="ce20">
            <text:p>2160638,2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11102:1092</text:p>
          </table:table-cell>
          <table:covered-table-cell/>
          <table:table-cell office:value-type="float" office:value="1687758.33" table:style-name="ce20">
            <text:p>1687758,3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1102:1093</text:p>
          </table:table-cell>
          <table:covered-table-cell/>
          <table:table-cell office:value-type="float" office:value="2406689.5499999998" table:style-name="ce20">
            <text:p>2406689,5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1102:1094</text:p>
          </table:table-cell>
          <table:covered-table-cell/>
          <table:table-cell office:value-type="float" office:value="1387883.27" table:style-name="ce20">
            <text:p>1387883,2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1102:1095</text:p>
          </table:table-cell>
          <table:covered-table-cell/>
          <table:table-cell office:value-type="float" office:value="1691602.88" table:style-name="ce20">
            <text:p>1691602,8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1102:1096</text:p>
          </table:table-cell>
          <table:covered-table-cell/>
          <table:table-cell office:value-type="float" office:value="2168327.33" table:style-name="ce20">
            <text:p>2168327,3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1102:1097</text:p>
          </table:table-cell>
          <table:covered-table-cell/>
          <table:table-cell office:value-type="float" office:value="1699291.98" table:style-name="ce20">
            <text:p>1699291,9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11102:1098</text:p>
          </table:table-cell>
          <table:covered-table-cell/>
          <table:table-cell office:value-type="float" office:value="2371318.44" table:style-name="ce20">
            <text:p>2371318,4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1102:1099</text:p>
          </table:table-cell>
          <table:covered-table-cell/>
          <table:table-cell office:value-type="float" office:value="2172171.88" table:style-name="ce20">
            <text:p>2172171,8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1102:1100</text:p>
          </table:table-cell>
          <table:covered-table-cell/>
          <table:table-cell office:value-type="float" office:value="1387883.27" table:style-name="ce20">
            <text:p>1387883,2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1102:1101</text:p>
          </table:table-cell>
          <table:covered-table-cell/>
          <table:table-cell office:value-type="float" office:value="2410534.1" table:style-name="ce20">
            <text:p>2410534,1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1905:208</text:p>
          </table:table-cell>
          <table:covered-table-cell/>
          <table:table-cell office:value-type="float" office:value="5124661.5599999996" table:style-name="ce20">
            <text:p>5124661,5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200103:143</text:p>
          </table:table-cell>
          <table:covered-table-cell/>
          <table:table-cell office:value-type="float" office:value="1551158.91" table:style-name="ce20">
            <text:p>1551158,9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200158:163</text:p>
          </table:table-cell>
          <table:covered-table-cell/>
          <table:table-cell office:value-type="float" office:value="1722755.76" table:style-name="ce20">
            <text:p>1722755,7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1200015:300</text:p>
          </table:table-cell>
          <table:covered-table-cell/>
          <table:table-cell office:value-type="float" office:value="2609175.39" table:style-name="ce20">
            <text:p>2609175,3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200019:199</text:p>
          </table:table-cell>
          <table:covered-table-cell/>
          <table:table-cell office:value-type="float" office:value="242430.81" table:style-name="ce20">
            <text:p>242430,8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300017:2534</text:p>
          </table:table-cell>
          <table:covered-table-cell/>
          <table:table-cell office:value-type="float" office:value="2342519.4500000002" table:style-name="ce20">
            <text:p>2342519,4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316000:1017</text:p>
          </table:table-cell>
          <table:covered-table-cell/>
          <table:table-cell office:value-type="float" office:value="2029564.85" table:style-name="ce20">
            <text:p>2029564,8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4000003:896</text:p>
          </table:table-cell>
          <table:covered-table-cell/>
          <table:table-cell office:value-type="float" office:value="1353538.28" table:style-name="ce20">
            <text:p>1353538,2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4000003:897</text:p>
          </table:table-cell>
          <table:covered-table-cell/>
          <table:table-cell office:value-type="float" office:value="1417176.61" table:style-name="ce20">
            <text:p>1417176,6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0100118:45</text:p>
          </table:table-cell>
          <table:covered-table-cell/>
          <table:table-cell office:value-type="float" office:value="1009740.24" table:style-name="ce20">
            <text:p>1009740,2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2000001:139</text:p>
          </table:table-cell>
          <table:covered-table-cell/>
          <table:table-cell office:value-type="float" office:value="305314.08" table:style-name="ce20">
            <text:p>305314,0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3700008:269</text:p>
          </table:table-cell>
          <table:covered-table-cell/>
          <table:table-cell office:value-type="float" office:value="214747.98" table:style-name="ce20">
            <text:p>214747,9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3900008:228</text:p>
          </table:table-cell>
          <table:covered-table-cell/>
          <table:table-cell office:value-type="float" office:value="393024.69" table:style-name="ce20">
            <text:p>393024,6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4300002:238</text:p>
          </table:table-cell>
          <table:covered-table-cell/>
          <table:table-cell office:value-type="float" office:value="288447.74" table:style-name="ce20">
            <text:p>288447,7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2011:254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3:0002012:388</text:p>
          </table:table-cell>
          <table:covered-table-cell/>
          <table:table-cell office:value-type="float" office:value="159424.01999999999" table:style-name="ce20">
            <text:p>159424,0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3:0002405:119</text:p>
          </table:table-cell>
          <table:covered-table-cell/>
          <table:table-cell office:value-type="float" office:value="18688813.899999999" table:style-name="ce20">
            <text:p>18688813,9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3:0002405:120</text:p>
          </table:table-cell>
          <table:covered-table-cell/>
          <table:table-cell office:value-type="float" office:value="5637179.8899999997" table:style-name="ce20">
            <text:p>5637179,8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2405:121</text:p>
          </table:table-cell>
          <table:covered-table-cell/>
          <table:table-cell office:value-type="float" office:value="2366518.1800000002" table:style-name="ce20">
            <text:p>2366518,1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3:0002405:122</text:p>
          </table:table-cell>
          <table:covered-table-cell/>
          <table:table-cell office:value-type="float" office:value="6407729.6600000001" table:style-name="ce20">
            <text:p>6407729,6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2405:123</text:p>
          </table:table-cell>
          <table:covered-table-cell/>
          <table:table-cell office:value-type="float" office:value="2585993.65" table:style-name="ce20">
            <text:p>2585993,6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2405:124</text:p>
          </table:table-cell>
          <table:covered-table-cell/>
          <table:table-cell office:value-type="float" office:value="1832143.1" table:style-name="ce20">
            <text:p>1832143,1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2405:125</text:p>
          </table:table-cell>
          <table:covered-table-cell/>
          <table:table-cell office:value-type="float" office:value="2199525.9700000002" table:style-name="ce20">
            <text:p>2199525,9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2603:3763</text:p>
          </table:table-cell>
          <table:covered-table-cell/>
          <table:table-cell office:value-type="float" office:value="91593.14" table:style-name="ce20">
            <text:p>91593,1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3:0003001:3255</text:p>
          </table:table-cell>
          <table:covered-table-cell/>
          <table:table-cell office:value-type="float" office:value="2833318.12" table:style-name="ce20">
            <text:p>2833318,1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3:0003503:4100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3053:666</text:p>
          </table:table-cell>
          <table:covered-table-cell/>
          <table:table-cell office:value-type="float" office:value="1456771.56" table:style-name="ce20">
            <text:p>1456771,5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3053:667</text:p>
          </table:table-cell>
          <table:covered-table-cell/>
          <table:table-cell office:value-type="float" office:value="1565089.93" table:style-name="ce20">
            <text:p>1565089,9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4015:36</text:p>
          </table:table-cell>
          <table:covered-table-cell/>
          <table:table-cell office:value-type="float" office:value="2474999.2799999998" table:style-name="ce20">
            <text:p>2474999,2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4043:1733</text:p>
          </table:table-cell>
          <table:covered-table-cell/>
          <table:table-cell office:value-type="float" office:value="251893.44" table:style-name="ce20">
            <text:p>251893,4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4043:1734</text:p>
          </table:table-cell>
          <table:covered-table-cell/>
          <table:table-cell office:value-type="float" office:value="200112.35" table:style-name="ce20">
            <text:p>200112,3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31:9459</text:p>
          </table:table-cell>
          <table:covered-table-cell/>
          <table:table-cell office:value-type="float" office:value="120917.78" table:style-name="ce20">
            <text:p>120917,7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1024:287</text:p>
          </table:table-cell>
          <table:covered-table-cell/>
          <table:table-cell office:value-type="float" office:value="1991186.32" table:style-name="ce20">
            <text:p>1991186,3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1024:288</text:p>
          </table:table-cell>
          <table:covered-table-cell/>
          <table:table-cell office:value-type="float" office:value="1087905.4099999999" table:style-name="ce20">
            <text:p>1087905,4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6018:2450</text:p>
          </table:table-cell>
          <table:covered-table-cell/>
          <table:table-cell office:value-type="float" office:value="4996633.24" table:style-name="ce20">
            <text:p>4996633,2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9018:836</text:p>
          </table:table-cell>
          <table:covered-table-cell/>
          <table:table-cell office:value-type="float" office:value="4698530.25" table:style-name="ce20">
            <text:p>4698530,2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2006:256</text:p>
          </table:table-cell>
          <table:covered-table-cell/>
          <table:table-cell office:value-type="float" office:value="523284.97" table:style-name="ce20">
            <text:p>523284,9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5008:7062</text:p>
          </table:table-cell>
          <table:covered-table-cell/>
          <table:table-cell office:value-type="float" office:value="33207283.899999999" table:style-name="ce20">
            <text:p>33207283,9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5021:788</text:p>
          </table:table-cell>
          <table:covered-table-cell/>
          <table:table-cell office:value-type="float" office:value="4209621.82" table:style-name="ce20">
            <text:p>4209621,8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5021:789</text:p>
          </table:table-cell>
          <table:covered-table-cell/>
          <table:table-cell office:value-type="float" office:value="3379390.57" table:style-name="ce20">
            <text:p>3379390,5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6001:1333</text:p>
          </table:table-cell>
          <table:covered-table-cell/>
          <table:table-cell office:value-type="float" office:value="7164714.2000000002" table:style-name="ce20">
            <text:p>7164714,2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6008:326</text:p>
          </table:table-cell>
          <table:covered-table-cell/>
          <table:table-cell office:value-type="float" office:value="922750.73" table:style-name="ce20">
            <text:p>922750,7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6008:327</text:p>
          </table:table-cell>
          <table:covered-table-cell/>
          <table:table-cell office:value-type="float" office:value="1002527.45" table:style-name="ce20">
            <text:p>1002527,4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6008:328</text:p>
          </table:table-cell>
          <table:covered-table-cell/>
          <table:table-cell office:value-type="float" office:value="1539690.7" table:style-name="ce20">
            <text:p>1539690,7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6086:20612</text:p>
          </table:table-cell>
          <table:covered-table-cell/>
          <table:table-cell office:value-type="float" office:value="202113.26" table:style-name="ce20">
            <text:p>202113,2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7012:839</text:p>
          </table:table-cell>
          <table:covered-table-cell/>
          <table:table-cell office:value-type="float" office:value="59241.91" table:style-name="ce20">
            <text:p>59241,9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7023:4039</text:p>
          </table:table-cell>
          <table:covered-table-cell/>
          <table:table-cell office:value-type="float" office:value="2544696.64" table:style-name="ce20">
            <text:p>2544696,6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48021:154</text:p>
          </table:table-cell>
          <table:covered-table-cell/>
          <table:table-cell office:value-type="float" office:value="4365967.5" table:style-name="ce20">
            <text:p>4365967,5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48021:155</text:p>
          </table:table-cell>
          <table:covered-table-cell/>
          <table:table-cell office:value-type="float" office:value="61285.26" table:style-name="ce20">
            <text:p>61285,2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48021:156</text:p>
          </table:table-cell>
          <table:covered-table-cell/>
          <table:table-cell office:value-type="float" office:value="152007.6" table:style-name="ce20">
            <text:p>152007,6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48021:157</text:p>
          </table:table-cell>
          <table:covered-table-cell/>
          <table:table-cell office:value-type="float" office:value="1320757.7" table:style-name="ce20">
            <text:p>1320757,7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48021:158</text:p>
          </table:table-cell>
          <table:covered-table-cell/>
          <table:table-cell office:value-type="float" office:value="18183.84" table:style-name="ce20">
            <text:p>18183,8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48021:159</text:p>
          </table:table-cell>
          <table:covered-table-cell/>
          <table:table-cell office:value-type="float" office:value="38706.480000000003" table:style-name="ce20">
            <text:p>38706,4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48021:160</text:p>
          </table:table-cell>
          <table:covered-table-cell/>
          <table:table-cell office:value-type="float" office:value="71586.66" table:style-name="ce20">
            <text:p>71586,6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4062:518</text:p>
          </table:table-cell>
          <table:covered-table-cell/>
          <table:table-cell office:value-type="float" office:value="4320857.7300000004" table:style-name="ce20">
            <text:p>4320857,7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4062:519</text:p>
          </table:table-cell>
          <table:covered-table-cell/>
          <table:table-cell office:value-type="float" office:value="1856074.88" table:style-name="ce20">
            <text:p>1856074,8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5013:12280</text:p>
          </table:table-cell>
          <table:covered-table-cell/>
          <table:table-cell office:value-type="float" office:value="111534.5" table:style-name="ce20">
            <text:p>111534,5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5047:313</text:p>
          </table:table-cell>
          <table:covered-table-cell/>
          <table:table-cell office:value-type="float" office:value="5335346.53" table:style-name="ce20">
            <text:p>5335346,5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2001:2450</text:p>
          </table:table-cell>
          <table:covered-table-cell/>
          <table:table-cell office:value-type="float" office:value="175610.5" table:style-name="ce20">
            <text:p>175610,5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2019:1533</text:p>
          </table:table-cell>
          <table:covered-table-cell/>
          <table:table-cell office:value-type="float" office:value="2729763.33" table:style-name="ce20">
            <text:p>2729763,3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5007:34</text:p>
          </table:table-cell>
          <table:covered-table-cell/>
          <table:table-cell office:value-type="float" office:value="8192416.0499999998" table:style-name="ce20">
            <text:p>8192416,0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8001:35357</text:p>
          </table:table-cell>
          <table:covered-table-cell/>
          <table:table-cell office:value-type="float" office:value="128309.63" table:style-name="ce20">
            <text:p>128309,6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15015:748</text:p>
          </table:table-cell>
          <table:covered-table-cell/>
          <table:table-cell office:value-type="float" office:value="2206106.0099999998" table:style-name="ce20">
            <text:p>2206106,0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15017:543</text:p>
          </table:table-cell>
          <table:covered-table-cell/>
          <table:table-cell office:value-type="float" office:value="5114445.1900000004" table:style-name="ce20">
            <text:p>5114445,1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47010:4946</text:p>
          </table:table-cell>
          <table:covered-table-cell/>
          <table:table-cell office:value-type="float" office:value="5833697.7400000002" table:style-name="ce20">
            <text:p>5833697,7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47010:4947</text:p>
          </table:table-cell>
          <table:covered-table-cell/>
          <table:table-cell office:value-type="float" office:value="206372.58" table:style-name="ce20">
            <text:p>206372,5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5058:537</text:p>
          </table:table-cell>
          <table:covered-table-cell/>
          <table:table-cell office:value-type="float" office:value="5736922.6500000004" table:style-name="ce20">
            <text:p>5736922,6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6011:3343</text:p>
          </table:table-cell>
          <table:covered-table-cell/>
          <table:table-cell office:value-type="float" office:value="6897165.0199999996" table:style-name="ce20">
            <text:p>6897165,0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6011:3344</text:p>
          </table:table-cell>
          <table:covered-table-cell/>
          <table:table-cell office:value-type="float" office:value="815319.83" table:style-name="ce20">
            <text:p>815319,8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6011:3345</text:p>
          </table:table-cell>
          <table:covered-table-cell/>
          <table:table-cell office:value-type="float" office:value="997901.1" table:style-name="ce20">
            <text:p>997901,1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6011:3346</text:p>
          </table:table-cell>
          <table:covered-table-cell/>
          <table:table-cell office:value-type="float" office:value="654774.22" table:style-name="ce20">
            <text:p>654774,2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6011:3347</text:p>
          </table:table-cell>
          <table:covered-table-cell/>
          <table:table-cell office:value-type="float" office:value="629590.6" table:style-name="ce20">
            <text:p>629590,6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6011:3348</text:p>
          </table:table-cell>
          <table:covered-table-cell/>
          <table:table-cell office:value-type="float" office:value="654774.22" table:style-name="ce20">
            <text:p>654774,2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6011:3349</text:p>
          </table:table-cell>
          <table:covered-table-cell/>
          <table:table-cell office:value-type="float" office:value="629590.6" table:style-name="ce20">
            <text:p>629590,6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6011:3350</text:p>
          </table:table-cell>
          <table:covered-table-cell/>
          <table:table-cell office:value-type="float" office:value="654774.22" table:style-name="ce20">
            <text:p>654774,2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6011:3351</text:p>
          </table:table-cell>
          <table:covered-table-cell/>
          <table:table-cell office:value-type="float" office:value="730325.1" table:style-name="ce20">
            <text:p>730325,1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21">
            <text:p>195</text:p>
          </table:table-cell>
          <table:table-cell office:value-type="string" table:number-columns-spanned="2" table:number-rows-spanned="1" table:style-name="ce2">
            <text:p>36:34:0606011:3352</text:p>
          </table:table-cell>
          <table:covered-table-cell/>
          <table:table-cell office:value-type="float" office:value="780692.34" table:style-name="ce22">
            <text:p>780692,3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2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2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2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2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2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2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2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2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2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2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2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58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8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8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90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4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900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900033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900033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000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7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2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3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3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37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7: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7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3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6: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4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58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69: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2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4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0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0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0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0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0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0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000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000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0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000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000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000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000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000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000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0000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0000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0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2000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000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000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000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0000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00000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000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0000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000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00000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20000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20000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2000007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2000007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0000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2000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20000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000007: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20000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000007:6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000007: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2000007: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20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20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20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20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20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20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20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20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20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20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2509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24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17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21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10009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10009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0100098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010009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010009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010009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010009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010009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10009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010009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01001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01001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01001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00000:11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0000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44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20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20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8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27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27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27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27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27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38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74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74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74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13: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001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00101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00101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00101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00101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00101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001010: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00101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00101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2101001:5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001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2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20002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20003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20003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20003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20003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20003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20003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20003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20003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20003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18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28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31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000000:10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4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08: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08: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14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6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6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6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6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6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6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6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6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6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6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6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6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6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6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6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6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6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6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6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6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6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6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6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6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6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6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6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6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6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600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600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6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6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6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6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6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6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6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6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6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6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6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6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6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6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6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6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6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6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6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6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6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6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23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1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01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02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100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04000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40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44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10007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36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380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600008: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6:12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16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16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2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2016: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2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3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6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2001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30002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30003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1900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20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67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67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8317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8427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54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6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0:0101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0:16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0:2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2:010009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3:00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3:0002405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3:00024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000000:53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000000:53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3046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404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5012: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5027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5027:6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5038:4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6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6002:3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6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6028:4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160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16009: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16009: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16009: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1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301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3012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12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18:7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8001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802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901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9019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1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4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40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5005:40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6069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6069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6069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6069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7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702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702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25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2013: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2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304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304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2004: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2026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2026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2026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5049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6001:10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6001:10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6001:10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6001:10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6001:10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6001:10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6001:10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6001:10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6001:10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6001:10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6001:10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6001:10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6001:10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6001:10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6001:10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6001:10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6001:10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6001:10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6001:10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6001:10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6001:10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6001:10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6001:10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6001:10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6001:10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6001:10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6001:10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6001:10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6001:10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6001:10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6001:10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6001:10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6001:10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6001:10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6001:10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6001:10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6001:10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6001:10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6001:10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6001:10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6001:10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6001:10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6001:10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6001:10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6001:10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6001:10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6001:10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6001:10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6001:10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6001:10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7026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905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18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45001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2001:13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2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2001:9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2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402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6001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6001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21">
            <text:p>381</text:p>
          </table:table-cell>
          <table:table-cell office:value-type="string" table:number-columns-spanned="3" table:number-rows-spanned="1" table:style-name="ce2">
            <text:p>36:34:0606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62A4458E5836AF8A8F4A104F552587FB6A215EB3EB9C58207A073B7E794FCD58EE179C969F0735F9E54DC179E3FDF66C488F7B1FCAA721F86FCDD6557AE17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09T08:33:37Z</meta:creation-date>
    <dc:date>2024-07-09T08:33:38Z</dc:date>
  </office:meta>
</office:document-meta>
</file>